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ästerås 2013-06-16</text:p>
      <text:p text:style-name="P5"/>
      <text:p text:style-name="P5"><text:s/>Piratpartiet Västerås</text:p>
      <text:p text:style-name="P4"/>
      <text:p text:style-name="P5">Protokoll </text:p>
      <text:p text:style-name="P4"/>
      <text:p text:style-name="P4"/>
      <text:p text:style-name="P4">Styrelsemöte 2013-06-16</text:p>
      <text:p text:style-name="Standard"/>
      <text:p text:style-name="Standard"/>
      <text:p text:style-name="P2"><text:tab/><text:tab/><text:tab/><text:tab/><text:tab/><text:tab/>Närvarande <text:tab/><text:tab/>Frånvarande</text:p>
      <text:p text:style-name="P1">Anders S Lindbäck, sekreterare <text:tab/>_______<text:tab/><text:tab/><text:tab/>______</text:p>
      <text:p text:style-name="P1">Mattias Lennartsson. ordförand<text:tab/><text:tab/>_______<text:tab/><text:tab/><text:tab/>______</text:p>
      <text:p text:style-name="P1">Simon Lindgren, kassör<text:tab/><text:tab/><text:tab/>_______<text:tab/><text:tab/><text:tab/>______</text:p>
      <text:p text:style-name="P1">Albert Veli<text:tab/><text:tab/><text:tab/><text:tab/><text:tab/>_______<text:tab/><text:tab/><text:tab/>______</text:p>
      <text:p text:style-name="P1"><text:tab/><text:tab/><text:tab/><text:tab/><text:tab/><text:tab/></text:p>
      <text:p text:style-name="P1"/>
      <text:p text:style-name="P1"/>
      <text:list xml:id="list1109915855" text:style-name="L1">
        <text:list-item>
          <text:p text:style-name="P6">Mötets öppnande</text:p>
        </text:list-item>
        <text:list-item>
          <text:p text:style-name="P6">Till ordförande och sekreterare valdes Anders S Lindbäck. Till justering av protokoll valdes Simon Lindgren</text:p>
        </text:list-item>
        <text:list-item>
          <text:p text:style-name="P6">Föreningens firma tecknas av Anders S Lindbäck (640913-0371) och Simon Lindgren (910908-1779) var för sig och de har rätt att teckna, avsluta konton för föreningen samt använda dess internetbank och överföra och betala via telefonbank etc för föreningens räkning.</text:p>
        </text:list-item>
        <text:list-item>
          <text:p text:style-name="P6">Mötet avslutades.</text:p>
        </text:list-item>
      </text:list>
      <text:p text:style-name="Standard"/>
      <text:p text:style-name="Standard"/>
      <text:p text:style-name="Standard">Undertecknas:</text:p>
      <text:p text:style-name="Standard"/>
      <text:p text:style-name="Standard"/>
      <text:p text:style-name="Standard"/>
      <text:p text:style-name="Standard"/>
      <text:p text:style-name="Standard">Anders S Lindbäck<text:tab/><text:tab/><text:tab/><text:tab/>Simon Lindgren<text:tab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</meta:initial-creator>
    <meta:creation-date>2010-12-07T19:15:10.48</meta:creation-date>
    <dc:date>2013-06-17T12:25:35</dc:date>
    <dc:creator>Anders </dc:creator>
    <meta:editing-duration>PT28M7S</meta:editing-duration>
    <meta:editing-cycles>13</meta:editing-cycles>
    <meta:generator>LibreOffice/3.5$Linux_X86_64 LibreOffice_project/350m1$Build-2</meta:generator>
    <meta:printed-by>Anders </meta:printed-by>
    <meta:print-date>2013-06-17T12:24:03</meta:print-date>
    <meta:document-statistic meta:table-count="0" meta:image-count="0" meta:object-count="0" meta:page-count="1" meta:paragraph-count="17" meta:word-count="97" meta:character-count="743" meta:non-whitespace-character-count="624"/>
  </office:meta>
</office:document-meta>
</file>