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ästerås 2013-03-13</text:p>
      <text:p text:style-name="P5"/>
      <text:p text:style-name="P5"><text:s/>Piratpartiet Västmanland</text:p>
      <text:p text:style-name="P4"/>
      <text:p text:style-name="P5">Protokoll </text:p>
      <text:p text:style-name="P4"/>
      <text:p text:style-name="P4"/>
      <text:p text:style-name="P4">Konstituerande styrelsemöte 2013-03-13</text:p>
      <text:p text:style-name="Standard"/>
      <text:p text:style-name="Standard"/>
      <text:p text:style-name="P2"><text:tab/><text:tab/><text:tab/><text:tab/><text:tab/><text:tab/>Närvarande <text:tab/><text:tab/>Frånvarande</text:p>
      <text:p text:style-name="P1">Anders S Lindbäck, ordförande<text:tab/><text:tab/>_______<text:tab/><text:tab/><text:tab/>______</text:p>
      <text:p text:style-name="P1">Mattias Lennartsson <text:tab/><text:tab/><text:tab/>_______<text:tab/><text:tab/><text:tab/>______</text:p>
      <text:p text:style-name="P1">Simon Lindgren, kassör<text:tab/><text:tab/><text:tab/>_______<text:tab/><text:tab/><text:tab/>______</text:p>
      <text:p text:style-name="P1">Albert Veli<text:tab/><text:tab/><text:tab/><text:tab/><text:tab/>_______<text:tab/><text:tab/><text:tab/>______</text:p>
      <text:p text:style-name="P1">Jonathan Ström, sekreterare <text:s text:c="3"/><text:tab/><text:tab/>_______<text:tab/><text:tab/><text:tab/>______ <text:s text:c="2"/><text:tab/><text:tab/><text:tab/><text:tab/><text:tab/><text:tab/></text:p>
      <text:p text:style-name="P1"/>
      <text:p text:style-name="P1"/>
      <text:list xml:id="list451425717" text:style-name="L1">
        <text:list-item>
          <text:p text:style-name="P6">Mötets öppnande</text:p>
        </text:list-item>
        <text:list-item>
          <text:p text:style-name="P6">Till mötesordförande valdes Anders S Lindbäck</text:p>
        </text:list-item>
        <text:list-item>
          <text:p text:style-name="P6">Till mötessekreterare valdes Mattias Lennartsson</text:p>
        </text:list-item>
        <text:list-item>
          <text:p text:style-name="P6">Till justering av protokoll valdes Albert Veli</text:p>
        </text:list-item>
        <text:list-item>
          <text:p text:style-name="P6">Föreningens firma tecknas av Anders S Lindbäck och Simon Lindgren var för sig.</text:p>
        </text:list-item>
        <text:list-item>
          <text:p text:style-name="P6">Mötet avslutades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nders S Lindbäck<text:tab/><text:tab/><text:tab/><text:tab/><text:tab/>Mattias Lennartsson</text:p>
      <text:p text:style-name="Standard">Mötesordförande<text:tab/><text:tab/><text:tab/><text:tab/><text:tab/>Mötessekreterar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lbert Veli</text:p>
      <text:p text:style-name="Standard">Justera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ias </meta:initial-creator>
    <meta:creation-date>2010-12-07T19:15:10.48</meta:creation-date>
    <dc:date>2013-03-13T17:54:40</dc:date>
    <dc:creator>Anders </dc:creator>
    <meta:editing-duration>PT25M22S</meta:editing-duration>
    <meta:editing-cycles>10</meta:editing-cycles>
    <meta:generator>LibreOffice/3.5$Linux_X86_64 LibreOffice_project/350m1$Build-2</meta:generator>
    <meta:printed-by>Anders </meta:printed-by>
    <meta:print-date>2013-03-13T15:01:41</meta:print-date>
    <meta:document-statistic meta:table-count="0" meta:image-count="0" meta:object-count="0" meta:page-count="1" meta:paragraph-count="20" meta:word-count="85" meta:character-count="696" meta:non-whitespace-character-count="585"/>
  </office:meta>
</office:document-meta>
</file>