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font-size="18pt" fo:font-weight="normal" style:font-size-asian="18pt" style:font-weight-asian="normal" style:font-size-complex="18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8pt" fo:font-weight="normal" style:font-size-asian="18pt" style:font-weight-asian="normal" style:font-size-complex="18pt" style:font-weight-complex="normal"/>
    </style:style>
    <style:style style:name="P6" style:family="paragraph" style:parent-style-name="Standard" style:list-style-name="L1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Västerås 2013-06-16</text:p>
      <text:p text:style-name="P5"/>
      <text:p text:style-name="P5"><text:s/>Piratpartiet Västmanland</text:p>
      <text:p text:style-name="P4"/>
      <text:p text:style-name="P5">Protokoll </text:p>
      <text:p text:style-name="P4"/>
      <text:p text:style-name="P4"/>
      <text:p text:style-name="P4">Styrelsemöte 2013-06-16</text:p>
      <text:p text:style-name="Standard"/>
      <text:p text:style-name="Standard"/>
      <text:p text:style-name="P2"><text:tab/><text:tab/><text:tab/><text:tab/><text:tab/><text:tab/>Närvarande <text:tab/><text:tab/>Frånvarande</text:p>
      <text:p text:style-name="P1">Anders S Lindbäck, ordförande<text:tab/><text:tab/>_______<text:tab/><text:tab/><text:tab/>______</text:p>
      <text:p text:style-name="P1">Mattias Lennartsson <text:tab/><text:tab/><text:tab/>_______<text:tab/><text:tab/><text:tab/>______</text:p>
      <text:p text:style-name="P1">Simon Lindgren, kassör<text:tab/><text:tab/><text:tab/>_______<text:tab/><text:tab/><text:tab/>______</text:p>
      <text:p text:style-name="P1">Albert Veli<text:tab/><text:tab/><text:tab/><text:tab/><text:tab/>_______<text:tab/><text:tab/><text:tab/>______</text:p>
      <text:p text:style-name="P1">Jonathan Ström, sekreterare <text:s text:c="3"/><text:tab/><text:tab/>_______<text:tab/><text:tab/><text:tab/>______ <text:s text:c="2"/><text:tab/><text:tab/><text:tab/><text:tab/><text:tab/><text:tab/></text:p>
      <text:p text:style-name="P1"/>
      <text:p text:style-name="P1"/>
      <text:list xml:id="list1109915855" text:style-name="L1">
        <text:list-item>
          <text:p text:style-name="P6">Mötets öppnande</text:p>
        </text:list-item>
        <text:list-item>
          <text:p text:style-name="P6">Till ordförande och sekreterare valdes Anders S Lindbäck. Till justering av protokoll valdes Simon Lindgren</text:p>
        </text:list-item>
        <text:list-item>
          <text:p text:style-name="P6">Föreningens firma tecknas av Anders S Lindbäck (640913-0371) och Simon Lindgren (910908-1779) var för sig och de har rätt att teckna, avsluta konton för föreningen samt använda dess internetbank och överföra och betala via telefonbank etc för föreningens räkning.</text:p>
        </text:list-item>
        <text:list-item>
          <text:p text:style-name="P6">Mötet avslutades.</text:p>
        </text:list-item>
      </text:list>
      <text:p text:style-name="Standard"/>
      <text:p text:style-name="Standard"/>
      <text:p text:style-name="Standard">Undertecknas:</text:p>
      <text:p text:style-name="Standard"/>
      <text:p text:style-name="Standard"/>
      <text:p text:style-name="Standard"/>
      <text:p text:style-name="Standard"/>
      <text:p text:style-name="Standard">Anders S Lindbäck<text:tab/><text:tab/><text:tab/><text:tab/>Simon Lindgren<text:tab/></text:p>
      <text:p text:style-name="Standard"><text:tab/><text:tab/><text:tab/><text:tab/><text:tab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v" fo:country="S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v" fo:country="S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Zen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ttias </meta:initial-creator>
    <meta:creation-date>2010-12-07T19:15:10.48</meta:creation-date>
    <dc:date>2013-06-17T12:23:53</dc:date>
    <dc:creator>Anders </dc:creator>
    <meta:editing-duration>PT26M25S</meta:editing-duration>
    <meta:editing-cycles>12</meta:editing-cycles>
    <meta:generator>LibreOffice/3.5$Linux_X86_64 LibreOffice_project/350m1$Build-2</meta:generator>
    <meta:printed-by>Anders </meta:printed-by>
    <meta:print-date>2013-03-13T15:01:41</meta:print-date>
    <meta:document-statistic meta:table-count="0" meta:image-count="0" meta:object-count="0" meta:page-count="1" meta:paragraph-count="17" meta:word-count="101" meta:character-count="788" meta:non-whitespace-character-count="654"/>
  </office:meta>
</office:document-meta>
</file>